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37d03b" officeooo:paragraph-rsid="00370688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34a00b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7d092d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" fo:font-size="11pt" officeooo:paragraph-rsid="00408ba4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05899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weight="bold" officeooo:rsid="006e95ea" officeooo:paragraph-rsid="006e95ea" style:font-size-asian="11pt" style:font-weight-asian="bold" style:font-name-complex="Arial1" style:font-size-complex="11pt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" fo:font-size="11pt" fo:language="es" fo:country="AR" fo:font-weight="bold" officeooo:paragraph-rsid="0069e18d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05899"/>
    </style:style>
    <style:style style:name="P21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91b07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7d092d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1b07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color="#000000" loext:opacity="100%" fo:font-style="normal" officeooo:rsid="0086e1fe" style:font-style-asian="normal" style:font-style-complex="normal"/>
    </style:style>
    <style:style style:name="T4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bold" officeooo:rsid="008b323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Verdana" fo:font-size="11pt" fo:font-style="normal" style:text-underline-style="none" fo:font-weight="bold" officeooo:rsid="00905899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4" style:family="text">
      <style:text-properties fo:color="#000000" loext:opacity="100%" style:font-name="Verdana" fo:font-size="11pt" fo:language="es" fo:country="AR" fo:font-style="normal" style:text-underline-style="none" fo:font-weight="bold" officeooo:rsid="00359ae3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normal" officeooo:rsid="0085517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8b7334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90589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7935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9e18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818b50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855170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8b323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90589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dd27f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e95ea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bold" officeooo:rsid="008b323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bold" officeooo:rsid="0069e18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bold" officeooo:rsid="00905899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8b323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69e18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905899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9e18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f7ae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2820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108d6e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7935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34276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9c8d60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90589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4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905899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47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6126d0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2db555" style:font-weight-asian="bold" style:font-weight-complex="bold"/>
    </style:style>
    <style:style style:name="T50" style:family="text">
      <style:text-properties fo:font-weight="bold" officeooo:rsid="00624fe4" style:font-weight-asian="bold" style:font-weight-complex="bold"/>
    </style:style>
    <style:style style:name="T51" style:family="text">
      <style:text-properties fo:font-weight="bold" officeooo:rsid="0069e18d" style:font-weight-asian="bold" style:font-weight-complex="bold"/>
    </style:style>
    <style:style style:name="T52" style:family="text">
      <style:text-properties fo:font-weight="bold" officeooo:rsid="0087f6dc" style:font-weight-asian="bold" style:font-weight-complex="bold"/>
    </style:style>
    <style:style style:name="T53" style:family="text">
      <style:text-properties fo:font-weight="bold" officeooo:rsid="008b5367" style:font-weight-asian="bold" style:font-weight-complex="bold"/>
    </style:style>
    <style:style style:name="T54" style:family="text">
      <style:text-properties officeooo:rsid="00905899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officeooo:rsid="00907c4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4"/>
      <text:p text:style-name="P20"><text:span text:style-name="T4">La Comisión de Seguridad</text:span><text:span text:style-name="T7"> </text:span><text:span text:style-name="T5">Pública</text:span><text:span text:style-name="T6"> </text:span><text:span text:style-name="T4">ha considerado el proyecto de</text:span><text:span text:style-name="T8"> </text:span><text:span text:style-name="T9">Comunicación</text:span><text:span text:style-name="T10">, </text:span><text:span text:style-name="T11">50</text:span><text:span text:style-name="T12">316</text:span><text:span text:style-name="T13"> </text:span><text:span text:style-name="T45">CD – </text:span><text:span text:style-name="T46">UCR EVOLUCIÓN</text:span><text:span text:style-name="T47"> </text:span><text:span text:style-name="T15">d</text:span><text:span text:style-name="T16">e</text:span><text:span text:style-name="T17">l</text:span><text:span text:style-name="T15"> diputad</text:span><text:span text:style-name="T18">o</text:span><text:span text:style-name="T14"> </text:span><text:span text:style-name="T19">Cándido</text:span><text:span text:style-name="T15"> </text:span><text:span text:style-name="T19">p</text:span><text:span text:style-name="T26">or el cual se solicita disponga informar en relación a las actuaciones policiales durante y con posterioridad a los incidentes generados por el </text:span><text:span text:style-name="T25">S</text:span><text:span text:style-name="T26">indicato </text:span><text:span text:style-name="T25">U</text:span><text:span text:style-name="T26">nidos </text:span><text:span text:style-name="T25">P</text:span><text:span text:style-name="T26">ortuarios </text:span><text:span text:style-name="T25">A</text:span><text:span text:style-name="T26">rgentinos en la ciudad de </text:span><text:span text:style-name="T25">R</text:span><text:span text:style-name="T26">osario</text:span><text:span text:style-name="T27">, </text:span><text:span text:style-name="T28">se ha dispuesto su tratamiento conjunto con los proyectos de Comunicación</text:span><text:span text:style-name="T20"> </text:span><text:span text:style-name="T32">50</text:span><text:span text:style-name="T34">331</text:span><text:span text:style-name="T33"> CD –</text:span><text:span text:style-name="T32"> </text:span><text:span text:style-name="T34">FSP – CIUDAD FUTURA</text:span><text:span text:style-name="T35"> de</text:span><text:span text:style-name="T36">l</text:span><text:span text:style-name="T35"> diputad</text:span><text:span text:style-name="T42">o</text:span><text:span text:style-name="T35"> </text:span><text:span text:style-name="T42">Del Frade</text:span><text:span text:style-name="T35"> </text:span><text:span text:style-name="T42">p</text:span><text:span text:style-name="T35">or el cual se solicita disponga informar si las agencias de investigación del </text:span><text:span text:style-name="T42">g</text:span><text:span text:style-name="T35">obierno santafesino identificaron personas ajenas a las trabajadoras/os portuarios de </text:span><text:span text:style-name="T42">R</text:span><text:span text:style-name="T35">osario que el jueves 15 de diciembre causaron destrozos en la municipalidad de </text:span><text:span text:style-name="T42">R</text:span><text:span text:style-name="T35">osario,</text:span><text:span text:style-name="T21"> </text:span><text:span text:style-name="T22">y </text:span><text:span text:style-name="T37">el</text:span><text:span text:style-name="T38"> proyecto de </text:span><text:span text:style-name="T39">Comunicación</text:span><text:span text:style-name="T20"> </text:span><text:span text:style-name="T29">503</text:span><text:span text:style-name="T31">48</text:span><text:span text:style-name="T30"> CD – </text:span><text:span text:style-name="T31">ENCUENTRO REPUBLICANO FEDERAL</text:span><text:span text:style-name="T30"> </text:span><text:span text:style-name="T21">de l</text:span><text:span text:style-name="T25">a</text:span><text:span text:style-name="T23"> </text:span><text:span text:style-name="T24">diputad</text:span><text:span text:style-name="T25">a</text:span><text:span text:style-name="T24"> </text:span><text:span text:style-name="T25">Florito</text:span><text:span text:style-name="T21"> </text:span><text:span text:style-name="T25">p</text:span><text:span text:style-name="T40">or el cual se solicita disponga informar en relación a los hechos ocurridos en sede de la municipalidad d</text:span><text:span text:style-name="T42">e</text:span><text:span text:style-name="T40"> </text:span><text:span text:style-name="T42">R</text:span><text:span text:style-name="T40">osario y el </text:span><text:span text:style-name="T42">C</text:span><text:span text:style-name="T40">oncejo </text:span><text:span text:style-name="T42">M</text:span><text:span text:style-name="T40">unicipal generados por el </text:span><text:span text:style-name="T42">S</text:span><text:span text:style-name="T40">indicato </text:span><text:span text:style-name="T42">U</text:span><text:span text:style-name="T40">nidos </text:span><text:span text:style-name="T42">P</text:span><text:span text:style-name="T40">ortuarios</text:span><text:span text:style-name="T41">,</text:span><text:span text:style-name="T43"> </text:span><text:span text:style-name="T44">y </text:span><text:span text:style-name="T43">por las razones expuestas en los fundamentos y las que podrá dar el miembro informante, esta Comisión aconseja la aprobación del siguiente texto único:</text:span></text:p>
      <text:p text:style-name="P15"/>
      <text:p text:style-name="P18">PROYECTO DE COMUNICACIÓN</text:p>
      <text:p text:style-name="P19"/>
      <text:p text:style-name="P16"><text:span text:style-name="T3">La C</text:span>ámara de Diputados de la Provincia vería con agra<text:span text:style-name="T56">do</text:span> <text:span text:style-name="T56">q</text:span>ue el Poder Ejecutivo, por intermedio del organismo que corresponda, informe en relación a las actuaciones policiales durante y con posterioridad a los incidentes generados por el Sindicato Unidos Portuarios Argentinos en la ciudad de Rosario el pasado 15 de diciembre <text:span text:style-name="T56">de </text:span>2022, lo siguiente:</text:p>
      <text:p text:style-name="P16">a) si tuvieron información, alertas previas y de ser así que medidas de seguridad se tomaron al respecto;</text:p>
      <text:p text:style-name="P16"><text:span text:style-name="T54">b) e</text:span>n relación a las características del operativo planificado por el Ministerio de Seguridad, <text:span text:style-name="T54">informe</text:span>:</text:p>
      <text:p text:style-name="P16"><text:soft-page-break/><text:tab/>1. hora en que se recibió la primera novedad de los incidentes y si se le dio tratamiento de "incidencia priorizada", de ser así solicitamos el informe elaborado por la Central de Análisis OJO;</text:p>
      <text:p text:style-name="P16"><text:tab/>2. horario y lugar de comienzo y finalización del operativo policial;</text:p>
      <text:p text:style-name="P16"><text:tab/>3. diagramación del operativo, indicando zonas de· responsabilidad y zonas de interés, circuitos y tipos de patrullajes, disposición de custodias;</text:p>
      <text:p text:style-name="P16"><text:tab/>4. número de efectivos policiales, cantidades discr<text:span text:style-name="T54">i</text:span>minadas por Dirección, Agrupación, División y Sección, por zonas y funciones asignadas para el despliegue;</text:p>
      <text:p text:style-name="P16"><text:tab/>5. responsable policial del operativo, de la coordinación y de la supervisión, <text:s/>informar cómo y cuáles han sido las instancias de coordinación y articulación con los diferentes niveles y áreas del Estado y otras fuerzas de seguridad desplegadas en la <text:span text:style-name="T55">ciudad de Rosario.</text:span></text:p>
      <text:p text:style-name="P16"><text:span text:style-name="T3">b) cantidad y tipo de comunicaciones con la fiscal</text:span>ía de turno por parte de personal policial que prestó servicio en el operativo, informando novedades, aprehensiones, arrestos o solicitando órdenes de detención de personas; </text:p>
      <text:p text:style-name="P16">c) instrucciones emanadas desde el Ministerio Público de la Acusación a la <text:span text:style-name="T55">policía durante los incidentes;</text:span></text:p>
      <text:p text:style-name="P17"><text:span text:style-name="T55">d) si se iniciaron los sumarios de investigaci</text:span>ón correspondientes a los efectos de determinar las responsabilidades del caso;</text:p>
      <text:p text:style-name="P16">e) si está prevista reforzar la seguridad en lo lugares dónde ocurrieron los <text:span text:style-name="T54">hechos; y,</text:span></text:p>
      <text:p text:style-name="P17"><text:span text:style-name="T54">f) </text:span>si las agencias de investigación del gobierno santafesino identificaron personas ajenas a las trabajadoras <text:span text:style-name="T54">y los trabajadores portuarios.</text:span></text:p>
      <text:p text:style-name="P13"/>
      <text:p text:style-name="P23">Sala de la Comisión en Zoom, miércoles 28 de diciembre de 2022.</text:p>
      <text:p text:style-name="P23"/>
      <text:p text:style-name="P24">FIRMANTES: Cándido – Argañaraz - Basile - Florito - Granata - Julierac Pinasco </text:p>
      <text:p text:style-name="P22"/>
      <text:p text:style-name="P12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fo:font-variant="normal" fo:text-transform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2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18T11:01:28.161188874</meta:creation-date>
    <meta:editing-duration>PT5H36M29S</meta:editing-duration>
    <meta:editing-cycles>70</meta:editing-cycles>
    <meta:generator>LibreOffice/7.4.2.3$Linux_X86_64 LibreOffice_project/40$Build-3</meta:generator>
    <dc:title>Hoja con membrete 2019</dc:title>
    <dc:date>2022-12-28T14:33:32.874976650</dc:date>
    <meta:print-date>2022-12-28T14:33:25.169686255</meta:print-date>
    <meta:document-statistic meta:table-count="2" meta:image-count="1" meta:object-count="0" meta:page-count="2" meta:paragraph-count="22" meta:word-count="546" meta:character-count="3563" meta:non-whitespace-character-count="3020"/>
  </office:meta>
</office:document-meta>
</file>